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5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所在地</text:p>
          </table:table-cell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送審學位或文憑入學資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學歷證件所載畢業年月</text:p>
          </table:table-cell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5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5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3"/>年 <text:s text:c="3"/>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 text:c="3"/>年 <text:s text:c="3"/>月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 text:c="3"/>年 <text:s text:c="3"/>月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3"/>年 <text:s text:c="3"/>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3"/>年 <text:s text:c="3"/>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 text:c="3"/>年 <text:s text:c="3"/>月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審查結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2-03-31T04:09:00Z</meta:creation-date>
    <dc:date>2022-03-31T04:09:00Z</dc:date>
    <meta:print-date>2008-02-21T0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