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2208in" text:min-label-width="0.0291in" text:list-level-position-and-space-mode="label-alignment">
          <style:list-level-label-alignment text:label-followed-by="listtab" fo:margin-left="1.25in" fo:text-indent="-0.0291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4" style:num-suffix="." style:num-format="1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7" style:num-suffix="." style:num-format="1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013in" text:min-label-width="0.3333in" text:list-level-position-and-space-mode="label-alignment">
          <style:list-level-label-alignment text:label-followed-by="listtab" fo:margin-left="5.5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text-indent="0.059in">
        <style:tab-stops/>
      </style:paragraph-properties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013in" style:text-scale="94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118in" style:text-scale="94%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style:text-autospace="none" style:snap-to-layout-grid="false" style:line-height-at-least="0.2361in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style:text-autospace="none" style:snap-to-layout-grid="false" style:line-height-at-least="0.2361in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323232" fo:font-size="9pt" style:font-size-asian="9pt" style:font-size-complex="9pt"/>
    </style:style>
    <style:style style:name="T44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323232" fo:font-size="9pt" style:font-size-asian="9pt" style:font-size-complex="9pt"/>
    </style:style>
    <style:style style:name="T48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323232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olumn153" style:family="table-column">
      <style:table-column-properties style:column-width="0.9229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0.6868in" style:use-optimal-column-width="false"/>
    </style:style>
    <style:style style:name="TableColumn157" style:family="table-column">
      <style:table-column-properties style:column-width="0.3958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4916in" style:use-optimal-column-width="false"/>
    </style:style>
    <style:style style:name="TableColumn161" style:family="table-column">
      <style:table-column-properties style:column-width="1.6895in" style:use-optimal-column-width="false"/>
    </style:style>
    <style:style style:name="Table152" style:family="table">
      <style:table-properties style:width="7.6326in" fo:margin-left="0in" table:align="center"/>
    </style:style>
    <style:style style:name="TableRow162" style:family="table-row">
      <style:table-row-properties style:min-row-height="0.486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7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183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361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line-height="0.2361in" fo:text-indent="0.0625in"/>
    </style:style>
    <style:style style:name="T1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323232" fo:font-size="9pt" style:font-size-asian="9pt" style:font-size-complex="9pt"/>
    </style:style>
    <style:style style:name="T201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95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125in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125in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156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fo:line-height="0.1805in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954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style:line-height-at-least="0.1666in"/>
      <style:text-properties style:font-name-asian="標楷體" style:letter-kerning="false" fo:font-size="8pt" style:font-size-asian="8pt" style:font-size-complex="8pt"/>
    </style:style>
    <style:style style:name="P233" style:parent-style-name="內文" style:family="paragraph">
      <style:paragraph-properties style:text-autospace="none" style:snap-to-layout-grid="false" style:line-height-at-least="0.1666in"/>
    </style:style>
    <style:style style:name="T234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37" style:parent-style-name="內文" style:family="paragraph">
      <style:paragraph-properties style:text-autospace="none" style:snap-to-layout-grid="false" style:line-height-at-least="0.1666in" fo:text-indent="0.1875in"/>
    </style:style>
    <style:style style:name="T2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2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justify" style:line-height-at-least="0.1666in"/>
    </style:style>
    <style:style style:name="T246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-asian="標楷體" style:letter-kerning="false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color="#323232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281" style:parent-style-name="內文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282" style:parent-style-name="內文" style:family="paragraph">
      <style:paragraph-properties fo:widows="2" fo:orphans="2" fo:line-height="0.125in" fo:text-indent="0.0625in"/>
    </style:style>
    <style:style style:name="T2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323232" fo:font-size="9pt" style:font-size-asian="9pt" style:font-size-complex="9pt"/>
    </style:style>
    <style:style style:name="T287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323232" fo:font-size="9pt" style:font-size-asian="9pt" style:font-size-complex="9pt"/>
    </style:style>
    <style:style style:name="T291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 fo:line-height="0.125in"/>
    </style:style>
    <style:style style:name="T2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-asian="標楷體" fo:color="#000000" fo:font-size="9pt" style:font-size-asian="9pt" style:font-size-complex="9pt"/>
    </style:style>
    <style:style style:name="P300" style:parent-style-name="內文" style:family="paragraph">
      <style:paragraph-properties style:text-autospace="none" style:snap-to-layout-grid="false" style:line-height-at-least="0.0069in"/>
      <style:text-properties style:font-name-asian="標楷體" style:letter-kerning="false" fo:font-size="8pt" style:font-size-asian="8pt" style:font-size-complex="8pt"/>
    </style:style>
    <style:style style:name="P301" style:parent-style-name="內文" style:family="paragraph">
      <style:paragraph-properties style:text-autospace="none" style:snap-to-layout-grid="false" style:line-height-at-least="0.0069in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368" style:parent-style-name="內文" style:family="paragraph">
      <style:paragraph-properties style:text-autospace="none" style:snap-to-layout-grid="false" style:line-height-at-least="0.0069in" fo:text-indent="0.0347in"/>
    </style:style>
    <style:style style:name="T3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內文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389" style:parent-style-name="內文" style:family="paragraph">
      <style:paragraph-properties style:text-autospace="none" style:line-height-at-least="0in"/>
    </style:style>
    <style:style style:name="T390" style:parent-style-name="預設段落字型" style:family="text">
      <style:text-properties style:font-name-asian="標楷體" style:letter-kerning="false"/>
    </style:style>
    <style:style style:name="P391" style:parent-style-name="內文" style:family="paragraph">
      <style:paragraph-properties style:text-autospace="none" style:snap-to-layout-grid="false" style:line-height-at-least="0.0069in"/>
    </style:style>
    <style:style style:name="T3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/>
    </style:style>
    <style:style style:name="P396" style:parent-style-name="內文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397" style:parent-style-name="內文" style:family="paragraph">
      <style:paragraph-properties style:text-autospace="none" style:line-height-at-least="0in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P432" style:parent-style-name="內文" style:family="paragraph">
      <style:paragraph-properties style:text-autospace="none" style:line-height-at-least="0in"/>
    </style:style>
    <style:style style:name="T4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P467" style:parent-style-name="內文" style:family="paragraph">
      <style:paragraph-properties style:text-autospace="none" style:line-height-at-least="0in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P470" style:parent-style-name="內文" style:family="paragraph">
      <style:paragraph-properties style:text-autospace="none"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71" style:parent-style-name="內文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72" style:parent-style-name="內文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73" style:parent-style-name="內文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P484" style:parent-style-name="內文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P506" style:parent-style-name="內文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07" style:parent-style-name="內文" style:family="paragraph">
      <style:paragraph-properties style:text-autospace="none" style:snap-to-layout-grid="false" style:line-height-at-least="0in"/>
      <style:text-properties style:font-name-asian="標楷體" style:letter-kerning="false" fo:font-size="10pt" style:font-size-asian="10pt" style:font-size-complex="10pt"/>
    </style:style>
    <style:style style:name="P508" style:parent-style-name="內文" style:list-style-name="LFO18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style:snap-to-layout-grid="false" fo:text-align="justify" style:line-height-at-least="0in" fo:text-indent="0.0694in"/>
      <style:text-properties style:font-name-asian="標楷體" fo:font-size="10pt" style:font-size-asian="10pt" style:font-size-complex="10pt"/>
    </style:style>
    <style:style style:name="P510" style:parent-style-name="內文" style:list-style-name="LFO18" style:family="paragraph">
      <style:paragraph-properties style:snap-to-layout-grid="false" fo:text-align="justify" style:line-height-at-least="0in"/>
    </style:style>
    <style:style style:name="T5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17" style:parent-style-name="內文" style:list-style-name="LFO18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2" style:parent-style-name="超連結" style:family="text">
      <style:text-properties style:font-name-asian="標楷體" fo:color="#1155CC" fo:font-size="10pt" style:font-size-asian="10pt" style:font-size-complex="10pt"/>
    </style:style>
    <style:style style:name="T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24" style:parent-style-name="內文" style:list-style-name="LFO18" style:family="paragraph">
      <style:paragraph-properties style:snap-to-layout-grid="false" fo:text-align="justify" style:vertical-align="baseline" style:line-height-at-least="0in" fo:margin-left="0.1388in" fo:text-indent="-0.1388in">
        <style:tab-stops/>
      </style:paragraph-properties>
    </style:style>
    <style:style style:name="T5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36" style:parent-style-name="內文" style:list-style-name="LFO18" style:family="paragraph">
      <style:paragraph-properties style:snap-to-layout-grid="false" fo:text-align="justify" style:vertical-align="baseline" style:line-height-at-least="0in" fo:margin-left="0.1388in" fo:text-indent="-0.1388in">
        <style:tab-stops/>
      </style:paragraph-properties>
    </style:style>
    <style:style style:name="T5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45" style:parent-style-name="內文" style:family="paragraph">
      <style:paragraph-properties style:snap-to-layout-grid="false" fo:margin-right="-0.5597in"/>
      <style:text-properties style:font-name-asian="標楷體"/>
    </style:style>
    <style:style style:name="P546" style:parent-style-name="內文" style:family="paragraph">
      <style:paragraph-properties style:snap-to-layout-grid="false" fo:margin-left="2.3263in" fo:margin-right="-0.5597in" fo:text-indent="0.2083in">
        <style:tab-stops/>
      </style:paragraph-properties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P552" style:parent-style-name="內文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 fo:font-size="8pt" style:font-size-asian="8pt" style:font-size-complex="8pt"/>
    </style:style>
    <style:style style:name="P553" style:parent-style-name="內文" style:family="paragraph">
      <style:paragraph-properties style:snap-to-layout-grid="false" fo:margin-left="0.0284in" fo:margin-right="-0.5597in">
        <style:tab-stops/>
      </style:paragraph-properties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569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570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571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572" style:parent-style-name="內文" style:family="paragraph">
      <style:paragraph-properties style:snap-to-layout-grid="false" fo:margin-top="0.1111in" fo:margin-bottom="0.1111in" style:line-height-at-least="0.1666in" fo:margin-left="0.0284in" fo:margin-right="-0.5597in">
        <style:tab-stops/>
      </style:paragraph-properties>
      <style:text-properties style:font-name-asian="標楷體" fo:font-size="8pt" style:font-size-asian="8pt" style:font-size-complex="8pt"/>
    </style:style>
    <style:style style:name="P573" style:parent-style-name="內文" style:family="paragraph">
      <style:paragraph-properties style:snap-to-layout-grid="false" style:line-height-at-least="0.1388in" fo:margin-left="0.9027in" fo:margin-right="-0.5597in" fo:text-indent="0.0347in">
        <style:tab-stops/>
      </style:paragraph-properties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22pt" style:font-size-asian="22pt" style:font-size-complex="22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58681in" svg:y="-0.41319in" svg:width="0.92778in" svg:height="0.30972in" style:rel-width="scale" style:rel-height="scale"><draw:text-box><text:p text:style-name="P3">編號：</text:p></draw:text-box><svg:title/><svg:desc/></draw:frame><text:span text:style-name="T4"><text:s text:c="89"/></text:span><text:span text:style-name="T5">國家圖書館博碩士學位紙本論文【延後公開】申請</text:span><text:span text:style-name="T6">書</text:span></text:p>
      <text:p text:style-name="P7"><text:span text:style-name="T8">Application for delay</text:span><text:span text:style-name="T9">ed public release</text:span><text:span text:style-name="T10"><text:s/></text:span><text:span text:style-name="T11">of thesis/dissertation</text:span></text:p>
      <text:p text:style-name="P12"/>
      <text:p text:style-name="P13"><text:span text:style-name="T14">申</text:span><text:span text:style-name="T15"><text:s/></text:span><text:span text:style-name="T16">請</text:span><text:span text:style-name="T17"><text:s/></text:span><text:span text:style-name="T18">日</text:span><text:span text:style-name="T19"><text:s/></text:span><text:span text:style-name="T20">期：民國</text:span><text:span text:style-name="T21">　</text:span><text:span text:style-name="T22"><text:s text:c="2"/></text:span><text:span text:style-name="T23">　</text:span><text:span text:style-name="T24"><text:s/></text:span><text:span text:style-name="T25">年</text:span><text:span text:style-name="T26">　</text:span><text:span text:style-name="T27"><text:s text:c="2"/></text:span><text:span text:style-name="T28">　</text:span><text:span text:style-name="T29">月</text:span><text:span text:style-name="T30">　</text:span><text:span text:style-name="T31"><text:s text:c="2"/></text:span><text:span text:style-name="T32">　</text:span><text:span text:style-name="T33">日</text:span><text:span text:style-name="T34"><text:tab/></text:span><text:span text:style-name="T35"><text:tab/></text:span><text:span text:style-name="T36"><text:s/></text:span></text:p>
      <text:p text:style-name="P37"><text:span text:style-name="T38">Application Date:</text:span><text:span text:style-name="T39"><text:s/></text:span><text:span text:style-name="T40"><text:s text:c="3"/></text:span><text:span text:style-name="T41"><text:s text:c="2"/></text:span><text:span text:style-name="T42"><text:s text:c="7"/></text:span><text:span text:style-name="T43">/</text:span><text:span text:style-name="T44"><text:s text:c="3"/></text:span><text:span text:style-name="T45"><text:s text:c="2"/></text:span><text:span text:style-name="T46"><text:s text:c="3"/></text:span><text:span text:style-name="T47">/</text:span><text:span text:style-name="T48"><text:s text:c="2"/></text:span><text:span text:style-name="T49"><text:s text:c="2"/></text:span><text:span text:style-name="T50"><text:s text:c="5"/></text:span><text:span text:style-name="T51">(YYYY/MM/DD)</text:span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107.0</text:span><text:span text:style-name="T144">4</text:span><text:span text:style-name="T145">.10</text:span><text:span text:style-name="T146">版</text:span><text:span text:style-name="T147"><text:s text:c="2"/></text:span><text:span text:style-name="T148"><text:s text:c="9"/></text:span><text:span text:style-name="T149"><text:s text:c="2"/></text:span><text:span text:style-name="T150"><text:s text:c="45"/></text:span><text:span text:style-name="T151"><text:s text:c="7"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申請人姓名</text:p>
            <text:p text:style-name="P165">Applicant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學位類別</text:p>
            <text:p text:style-name="P170">Graduate Degree</text:p>
          </table:table-cell>
          <table:covered-table-cell/>
          <table:table-cell table:style-name="TableCell171">
            <text:p text:style-name="P172"><text:span text:style-name="T173">□</text:span><text:span text:style-name="T174">碩士</text:span><text:span text:style-name="T175">Master</text:span></text:p>
            <text:p text:style-name="P176"><text:span text:style-name="T177">□</text:span><text:span text:style-name="T178">博士</text:span><text:span text:style-name="T179">Doctor</text:span></text:p>
          </table:table-cell>
          <table:table-cell table:style-name="TableCell180" table:number-columns-spanned="2">
            <text:p text:style-name="P181">畢業年月</text:p>
            <text:p text:style-name="P182">Graduation<text:s/>Date</text:p>
            <text:p text:style-name="P183">(YYYY/MM)</text:p>
          </table:table-cell>
          <table:covered-table-cell/>
          <table:table-cell table:style-name="TableCell184">
            <text:p text:style-name="P185"><text:span text:style-name="T186">民國</text:span><text:span text:style-name="T187">　</text:span><text:span text:style-name="T188"><text:s text:c="2"/></text:span><text:span text:style-name="T189">　</text:span><text:span text:style-name="T190"><text:s/></text:span><text:span text:style-name="T191">年</text:span><text:span text:style-name="T192">　</text:span><text:span text:style-name="T193"><text:s text:c="2"/></text:span><text:span text:style-name="T194">　</text:span><text:span text:style-name="T195">月</text:span></text:p>
            <text:p text:style-name="P196"><text:span text:style-name="T197"><text:s text:c="3"/></text:span><text:span text:style-name="T198"><text:s text:c="2"/></text:span><text:span text:style-name="T199"><text:s text:c="7"/></text:span><text:span text:style-name="T200">/</text:span><text:span text:style-name="T201"><text:s text:c="3"/></text:span><text:span text:style-name="T202"><text:s text:c="2"/></text:span><text:span text:style-name="T203"><text:s text:c="3"/></text:span></text:p>
          </table:table-cell>
        </table:table-row>
        <table:table-row table:style-name="TableRow204">
          <table:table-cell table:style-name="TableCell205">
            <text:p text:style-name="P206">學校名稱</text:p>
            <text:p text:style-name="P207"><text:span text:style-name="T208">University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系所名稱</text:p>
            <text:p text:style-name="P213"><text:span text:style-name="T214">Schools or Departments</text:span></text:p>
          </table:table-cell>
          <table:covered-table-cell/>
          <table:table-cell table:style-name="TableCell215" table:number-columns-spanned="3">
            <text:p text:style-name="P216"/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論文名稱</text:p>
            <text:p text:style-name="P221"><text:span text:style-name="T222">Thesis/Dissertation Title</text:span></text:p>
          </table:table-cell>
          <table:covered-table-cell/>
          <table:table-cell table:style-name="TableCell223" table:number-columns-spanned="7"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延後原因</text:span><text:span text:style-name="T230">Reason for delay</text:span></text:p>
          </table:table-cell>
          <table:table-cell table:style-name="TableCell231" table:number-columns-spanned="5">
            <text:p text:style-name="P232"/>
            <text:p text:style-name="P233"><text:span text:style-name="T234">□</text:span><text:span text:style-name="T235">已申請專利並檢附證明，專利申請案號</text:span><text:span text:style-name="T236">：</text:span></text:p>
            <text:p text:style-name="P237"><text:span text:style-name="T238">Filing for patent registration.</text:span><text:span text:style-name="T239"><text:s/></text:span><text:span text:style-name="T240">Registration number</text:span><text:span text:style-name="T241">:<text:s/></text:span><text:span text:style-name="T242"><text:s text:c="13"/></text:span><text:span text:style-name="T243"><text:s/></text:span><text:span text:style-name="T244"><text:s text:c="3"/></text:span></text:p>
            <text:p text:style-name="P245"><text:span text:style-name="T246">□</text:span><text:span text:style-name="T247">準備以上列論文投稿期刊</text:span><text:span text:style-name="T248"><text:s/></text:span><text:span text:style-name="T249">Submission for publication</text:span></text:p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公開日期</text:span></text:p>
            <text:p text:style-name="P254"><text:span text:style-name="T255">D</text:span><text:span text:style-name="T256">elayed Until</text:span></text:p>
          </table:table-cell>
          <table:table-cell table:style-name="TableCell257" table:number-columns-spanned="2">
            <text:p text:style-name="P258"><text:span text:style-name="T259">民國</text:span><text:span text:style-name="T260">　</text:span><text:span text:style-name="T261"><text:s text:c="2"/></text:span><text:span text:style-name="T262">　</text:span><text:span text:style-name="T263"><text:s/></text:span><text:span text:style-name="T264">年</text:span><text:span text:style-name="T265">　</text:span><text:span text:style-name="T266"><text:s text:c="2"/></text:span><text:span text:style-name="T267">　</text:span><text:span text:style-name="T268">月</text:span><text:span text:style-name="T269">　</text:span><text:span text:style-name="T270"><text:s text:c="2"/></text:span><text:span text:style-name="T271">　</text:span><text:span text:style-name="T272">日</text:span><text:span text:style-name="T273"><text:s/></text:span><text:span text:style-name="T274"><text:s text:c="3"/></text:span><text:span text:style-name="T275"><text:s text:c="2"/></text:span><text:span text:style-name="T276"><text:s text:c="5"/></text:span><text:span text:style-name="T277"><text:s text:c="3"/></text:span><text:span text:style-name="T278"><text:s text:c="2"/></text:span><text:span text:style-name="T279"><text:s text:c="7"/></text:span></text:p>
            <text:p text:style-name="P280"/>
            <text:p text:style-name="P281"/>
            <text:p text:style-name="P282"><text:span text:style-name="T283"><text:s text:c="3"/></text:span><text:span text:style-name="T284"><text:s text:c="2"/></text:span><text:span text:style-name="T285"><text:s text:c="7"/></text:span><text:span text:style-name="T286">/</text:span><text:span text:style-name="T287"><text:s text:c="3"/></text:span><text:span text:style-name="T288"><text:s text:c="2"/></text:span><text:span text:style-name="T289"><text:s text:c="3"/></text:span><text:span text:style-name="T290">/</text:span><text:span text:style-name="T291"><text:s text:c="2"/></text:span><text:span text:style-name="T292"><text:s text:c="2"/></text:span><text:span text:style-name="T293"><text:s text:c="5"/></text:span></text:p>
            <text:p text:style-name="P294"><text:span text:style-name="T295"><text:s text:c="2"/></text:span><text:span text:style-name="T296"><text:s text:c="2"/></text:span><text:span text:style-name="T297"><text:s text:c="2"/></text:span><text:span text:style-name="T298"><text:s/></text:span><text:span text:style-name="T299">(YYYY/MM/DD)</text:span></text:p>
          </table:table-cell>
          <table:covered-table-cell/>
        </table:table-row>
      </table:table>
      <text:p text:style-name="P300"/>
      <text:p text:style-name="P301"><text:span text:style-name="T302">申請人簽名：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s text:c="7"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s text:c="15"/></text:span><text:span text:style-name="T333">指導教授簽名：</text:span><text:span text:style-name="T334"><text:s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/text:p>
      <text:p text:style-name="P368"><text:span text:style-name="T369">Applicant Signature</text:span><text:span text:style-name="T370">:<text:s/></text:span><text:span text:style-name="T371">_____________</text:span><text:span text:style-name="T372"><text:s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s text:c="14"/></text:span><text:span text:style-name="T383"><text:s/></text:span><text:span text:style-name="T384">Advisor Signature</text:span><text:span text:style-name="T385">:<text:s/></text:span><text:span text:style-name="T386">_____________</text:span><text:span text:style-name="T387"><text:s/></text:span></text:p>
      <text:p text:style-name="P388"/>
      <text:p text:style-name="P389"><text:span text:style-name="T390">研究所所長簽名：</text:span></text:p>
      <text:p text:style-name="P391"><text:span text:style-name="T392">Dean of Graduate School Signature</text:span><text:span text:style-name="T393">:<text:s/></text:span><text:span text:style-name="T394">_____________</text:span><text:span text:style-name="T395"><text:s/></text:span></text:p>
      <text:p text:style-name="P396"/>
      <text:p text:style-name="P397"><text:span text:style-name="T398">研究所章戳</text:span><text:span text:style-name="T399">：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s text:c="7"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s text:c="15"/></text:span><text:span text:style-name="T430">學校圖書館章戳</text:span><text:span text:style-name="T431">：</text:span></text:p>
      <text:p text:style-name="P432"><text:span text:style-name="T433">Schools or Department Seal</text:span><text:span text:style-name="T434">:<text:s/></text:span><text:span text:style-name="T435">_____________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s text:c="3"/></text:span><text:span text:style-name="T460"><text:s/></text:span><text:span text:style-name="T461"><text:s/></text:span><text:span text:style-name="T462">University Library Seal</text:span><text:span text:style-name="T463">:<text:s/></text:span><text:span text:style-name="T464">_____________</text:span><text:span text:style-name="T465"><text:tab/></text:span><text:span text:style-name="T466"><text:tab/></text:span></text:p>
      <text:p text:style-name="P467"><text:span text:style-name="T468"><text:tab/></text:span><text:span text:style-name="T469"><text:tab/></text:span></text:p>
      <text:h text:style-name="P470" text:outline-level="1">【說明】</text:h>
      <text:list text:style-name="LFO5" text:continue-numbering="true">
        <text:list-item>
          <text:p text:style-name="P471">以上所有欄位請據實填寫，缺項或簽章不全，恕不受理。</text:p>
        </text:list-item>
        <text:list-item>
          <text:p text:style-name="P472">論文尚未送交國家圖書館，請於提送論文時，夾附親筆簽名申請書1份。</text:p>
        </text:list-item>
        <text:list-item>
          <text:p text:style-name="P473"><text:span text:style-name="T474">論</text:span><text:span text:style-name="T475">文已送達國家圖書館，請將親筆簽名申請書一式</text:span><text:span text:style-name="T476">2</text:span><text:span text:style-name="T477">份掛號郵寄</text:span><text:span text:style-name="T478">10001</text:span><text:span text:style-name="T479">臺北市中山南路</text:span><text:span text:style-name="T480">20</text:span><text:span text:style-name="T481">號國家圖書館館藏發展及書目管理組，並於信封註明「紙本論文延後公開申請書</text:span><text:span text:style-name="T482">」</text:span><text:span text:style-name="T483">。</text:span></text:p>
        </text:list-item>
        <text:list-item>
          <text:p text:style-name="P484"><text:span text:style-name="T485">依「教育部</text:span><text:span text:style-name="T486">100</text:span><text:span text:style-name="T487">年</text:span><text:span text:style-name="T488">7</text:span><text:span text:style-name="T489">月</text:span><text:span text:style-name="T490">1</text:span><text:span text:style-name="T491">日臺高</text:span><text:span text:style-name="T492">(</text:span><text:span text:style-name="T493">二</text:span><text:span text:style-name="T494">)</text:span><text:span text:style-name="T495">字第</text:span><text:span text:style-name="T496">1000108377</text:span><text:span text:style-name="T497">號函文</text:span><text:span text:style-name="T498">」</text:span><text:span text:style-name="T499">，延後公開須訂定合理期限，請依實際需求設定延後公開日期，自申請日期起算至多</text:span><text:span text:style-name="T500">5</text:span><text:span text:style-name="T501">年，若超過</text:span><text:span text:style-name="T502">5</text:span><text:span text:style-name="T503">年或未填寫延後公開日期，將逕以函定</text:span><text:span text:style-name="T504">5</text:span><text:span text:style-name="T505">年辦理。</text:span></text:p>
        </text:list-item>
        <text:list-item>
          <text:p text:style-name="P506">有關電子學位論文之內容更動或延後開放事宜，請向學校權責單位申辦。</text:p>
        </text:list-item>
      </text:list>
      <text:h text:style-name="P507" text:outline-level="1">【Notes】</text:h>
      <text:list text:style-name="LFO18" text:continue-numbering="true">
        <text:list-item>
          <text:p text:style-name="P508">Please fill in all blanks.  The application form will not be accepted for processing until all information, signatures, and stamps are</text:p>
        </text:list-item>
      </text:list>
      <text:h text:style-name="P509" text:outline-level="1"><text:s/>included.</text:h>
      <text:list text:style-name="LFO18" text:continue-numbering="true">
        <text:list-item>
          <text:p text:style-name="P510"><text:span text:style-name="T511">If the thesis</text:span><text:span text:style-name="T512"><text:s/>or<text:s/></text:span><text:span text:style-name="T513">dissertation is not yet submitted to the NCL, please attach the signed application form to the thesis</text:span><text:span text:style-name="T514"><text:s/>or<text:s/></text:span><text:span text:style-name="T515">dissertation</text:span><text:span text:style-name="T516">.</text:span></text:p>
        </text:list-item>
        <text:list-item>
          <text:p text:style-name="P517"><text:span text:style-name="T518">I</text:span><text:span text:style-name="T519">f the thesis</text:span><text:span text:style-name="T520"><text:s/>or<text:s/></text:span><text:span text:style-name="T521">dissertation has been submitted to the NCL, please send a REGISTERED letter with 2 copies of the signed application form attached.  The letter should be addressed to “Collection Development Division”, National Central Library with a note in the envelope indicating “Application for delay of public release”  to the following address.<text:s/></text:span><text:a xlink:href="https://maps.google.com/?q=No.20,+Zhongshan+S.+Rd.,+Zhongzheng+District,+Taipei+City&amp;entry=gmail&amp;source=g" office:target-frame-name="_top" xlink:show="replace"><text:span text:style-name="T522">No.20, Zhongshan S. Rd., Zhongzheng District, Taipei City</text:span></text:a><text:span text:style-name="T523"><text:s/>10001, Taiwan (R.O.C.)</text:span></text:p>
        </text:list-item>
        <text:list-item>
          <text:p text:style-name="P524"><text:span text:style-name="T525">Following the instructions from<text:s/></text:span><text:span text:style-name="T526">the<text:s/></text:span><text:span text:style-name="T527">MOE,<text:s/></text:span><text:span text:style-name="T528">the delay</text:span><text:span text:style-name="T529"><text:s/>should be a reasonable period<text:s/></text:span><text:span text:style-name="T530">of<text:s/></text:span><text:span text:style-name="T531">no more than 5 years.  If the applicant fill</text:span><text:span text:style-name="T532">s</text:span><text:span text:style-name="T533"><text:s/>in a date that creates a period longer than 5 years, the delayed period for public viewing period<text:s/></text:span><text:span text:style-name="T534">will</text:span><text:span text:style-name="T535"><text:s/>be fixed at 5 years.</text:span></text:p>
        </text:list-item>
        <text:list-item>
          <text:p text:style-name="P536"><text:span text:style-name="T537">For</text:span><text:span text:style-name="T538"><text:s/>queries concerning the delay</text:span><text:span text:style-name="T539">ed</text:span><text:span text:style-name="T540"><text:s/>for</text:span><text:span text:style-name="T541"><text:s/>public release of an</text:span><text:span text:style-name="T542"><text:s/>electronic version of thesis, please refer to<text:s/></text:span><text:span text:style-name="T543">your guidelines</text:span><text:span text:style-name="T544"><text:s/>for details.</text:span></text:p>
        </text:list-item>
      </text:list>
      <text:p text:style-name="P545">__________________________________________________________________________________________</text:p>
      <text:p text:style-name="P546"><text:span text:style-name="T547">(</text:span><text:span text:style-name="T548">以下由國圖填寫</text:span><text:span text:style-name="T549"><text:s/></text:span><text:span text:style-name="T550">For Internal Use</text:span><text:span text:style-name="T551">)</text:span></text:p>
      <text:p text:style-name="P552"/>
      <text:p text:style-name="P553"><text:span text:style-name="T554">承辦單位</text:span><text:span text:style-name="T555">_</text:span><text:span text:style-name="T556">館藏組</text:span><text:span text:style-name="T557">：</text:span><text:span text:style-name="T558">　　</text:span><text:span text:style-name="T559"><text:s/></text:span><text:span text:style-name="T560">　</text:span><text:span text:style-name="T561"><text:s text:c="2"/></text:span><text:span text:style-name="T562"><text:s text:c="4"/></text:span><text:span text:style-name="T563"><text:s text:c="2"/></text:span><text:span text:style-name="T564"><text:s text:c="2"/></text:span><text:span text:style-name="T565">日期</text:span><text:span text:style-name="T566">/</text:span><text:span text:style-name="T567">處理狀況：</text:span></text:p>
      <text:p text:style-name="P568"/>
      <text:p text:style-name="P569"/>
      <text:p text:style-name="P570"/>
      <text:p text:style-name="P571"/>
      <text:p text:style-name="P572"/>
      <text:p text:style-name="P573"><text:span text:style-name="T574">典藏地：</text:span><text:span text:style-name="T575">　</text:span><text:span text:style-name="T576"><text:s text:c="4"/></text:span><text:span text:style-name="T577">　　</text:span><text:span text:style-name="T578"><text:s text:c="5"/></text:span><text:span text:style-name="T579">登錄號：</text:span><text:span text:style-name="T580">　</text:span><text:span text:style-name="T581"><text:s text:c="4"/></text:span><text:span text:style-name="T582">　　　</text:span><text:span text:style-name="T583"><text:s text:c="5"/></text:span><text:span text:style-name="T584">索書號：</text:span><text:span text:style-name="T585">　　　</text:span><text:span text:style-name="T586"><text:s text:c="4"/></text:span><text:span text:style-name="T587">　</text:span><text:span text:style-name="T588"><text:s text:c="5"/></text:span></text:p>
      <text:p text:style-name="P589"><text:span text:style-name="T590">會辦單位</text:span><text:span text:style-name="T591">_</text:span><text:span text:style-name="T592">知服組：</text:span><text:span text:style-name="T593">　</text:span><text:span text:style-name="T594"><text:s text:c="4"/></text:span><text:span text:style-name="T595"><text:s/></text:span><text:span text:style-name="T596">　　</text:span><text:span text:style-name="T597"><text:s text:c="3"/></text:span><text:span text:style-name="T598"><text:s/></text:span><text:span text:style-name="T599"><text:s text:c="2"/></text:span><text:span text:style-name="T600">日期：</text:span><text:span text:style-name="T601">　</text:span><text:span text:style-name="T602"><text:s text:c="4"/></text:span><text:span text:style-name="T603">　　</text:span><text:span text:style-name="T604"><text:s text:c="4"/></text:span><text:span text:style-name="T605"><text:s/></text:span><text:span text:style-name="T606">□</text:span><text:span text:style-name="T607">移</text:span><text:span text:style-name="T608">送並註記，原上架日期：</text:span><text:span text:style-name="T609">　　</text:span><text:span text:style-name="T610"><text:s/></text:span><text:span text:style-name="T611"><text:s text:c="3"/></text:span><text:span text:style-name="T612"><text:s/></text:span><text:span text:style-name="T613"><text:s/></text:span><text:span text:style-name="T614">　</text:span><text:span text:style-name="T61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fo:color="#FF0000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2208in" text:min-label-width="0.0291in" text:list-level-position-and-space-mode="label-alignment">
          <style:list-level-label-alignment text:label-followed-by="listtab" fo:margin-left="1.25in" fo:text-indent="-0.0291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4" style:num-suffix="." style:num-format="1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7" style:num-suffix="." style:num-format="1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013in" text:min-label-width="0.3333in" text:list-level-position-and-space-mode="label-alignment">
          <style:list-level-label-alignment text:label-followed-by="listtab" fo:margin-left="5.5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楊宛育</dc:creator>
    <meta:creation-date>2021-10-21T11:32:00Z</meta:creation-date>
    <dc:date>2021-10-21T11:32:00Z</dc:date>
    <meta:print-date>2018-04-10T23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6" meta:character-count="3121" meta:row-count="22" meta:non-whitespace-character-count="2661"/>
  </office:meta>
</office:document-meta>
</file>